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Black" svg:font-family="'Arial Black'" style:font-family-generic="swiss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8cm" table:align="left" style:writing-mode="lr-tb"/>
    </style:style>
    <style:style style:name="Tableau4.A" style:family="table-column">
      <style:table-column-properties style:column-width="9.5cm"/>
    </style:style>
    <style:style style:name="Tableau4.B" style:family="table-column">
      <style:table-column-properties style:column-width="9.50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.B1" style:family="table-cell">
      <style:table-cell-properties style:vertical-align="top" fo:padding="0.097cm" fo:border="0.05pt solid #000000" style:writing-mode="lr-tb"/>
    </style:style>
    <style:style style:name="Tableau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Marianne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9pt" fo:font-weight="bold" fo:background-color="transparent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2pt" fo:language="fr" fo:country="FR" fo:font-weight="bold" officeooo:rsid="0096caba" officeooo:paragraph-rsid="00972d3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Marianne" officeooo:paragraph-rsid="0096caba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5pt" fo:language="fr" fo:country="FR" fo:font-weight="bold" officeooo:rsid="008aba91" officeooo:paragraph-rsid="00972d3f" fo:background-color="transparent" style:font-size-asian="15pt" style:font-weight-asian="bold" style:font-name-complex="Times New Roman" style:font-size-complex="15p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1pt" fo:font-weight="bold" fo:background-color="transparent" style:font-size-asian="11pt" style:font-weight-asian="bold" style:font-name-complex="Times New Roman"/>
    </style:style>
    <style:style style:name="P10" style:family="paragraph" style:parent-style-name="Text_20_body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1pt" fo:font-weight="bold" officeooo:paragraph-rsid="002e28a8" fo:background-color="transparent" style:font-size-asian="11pt" style:font-weight-asian="bold" style:font-name-complex="Times New Roman"/>
    </style:style>
    <style:style style:name="P11" style:family="paragraph" style:parent-style-name="Text_20_body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1pt" fo:font-weight="bold" officeooo:paragraph-rsid="00674116" fo:background-color="transparent" style:font-size-asian="11pt" style:font-weight-asian="bold" style:font-name-complex="Times New Roman"/>
    </style:style>
    <style:style style:name="P12" style:family="paragraph" style:parent-style-name="Text_20_body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1pt" fo:font-weight="bold" officeooo:paragraph-rsid="00687980" fo:background-color="transparent" style:font-size-asian="11pt" style:font-weight-asian="bold" style:font-name-complex="Times New Roman"/>
    </style:style>
    <style:style style:name="P13" style:family="paragraph" style:parent-style-name="Text_20_body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8pt" fo:background-color="transparent" style:font-size-asian="8pt" style:font-name-complex="Times New Roman" style:font-size-complex="8pt"/>
    </style:style>
    <style:style style:name="P14" style:family="paragraph" style:parent-style-name="Text_20_body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0pt" fo:background-color="transparen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officeooo:paragraph-rsid="009599b3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8pt" fo:background-color="transparent" style:font-size-asian="8pt" style:font-name-complex="Times New Roman" style:font-size-complex="8pt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8pt" officeooo:paragraph-rsid="0061c38b" fo:background-color="transparent" style:font-size-asian="8pt" style:font-name-complex="Times New Roman" style:font-size-complex="8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0pt" fo:font-weight="bold" fo:background-color="transparent" style:font-size-asian="10pt" style:font-weight-asian="bold" style:font-name-complex="Times New Roman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0pt" fo:background-color="transparen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0pt" officeooo:paragraph-rsid="009599b3" fo:background-color="transparent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0pt" officeooo:paragraph-rsid="0096caba" fo:background-color="transparent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0pt" officeooo:paragraph-rsid="0096caba" style:font-size-asian="10pt" style:font-size-complex="10pt"/>
    </style:style>
    <style:style style:name="P24" style:family="paragraph" style:parent-style-name="Standard">
      <style:paragraph-properties fo:margin-left="0cm" fo:margin-right="0.056cm" fo:margin-top="0cm" fo:margin-bottom="0.212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/>
    </style:style>
    <style:style style:name="P25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/>
    </style:style>
    <style:style style:name="P26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officeooo:paragraph-rsid="002e28a8"/>
    </style:style>
    <style:style style:name="P27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officeooo:paragraph-rsid="008b89da"/>
    </style:style>
    <style:style style:name="P28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officeooo:paragraph-rsid="009eb9d0"/>
    </style:style>
    <style:style style:name="P29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1pt" fo:font-weight="bold" fo:background-color="transparent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1pt" fo:font-weight="bold" fo:background-color="transparent" style:font-size-asian="11pt" style:font-weight-asian="bold" style:font-name-complex="Times New Roman"/>
    </style:style>
    <style:style style:name="P31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0pt" fo:font-weight="bold" fo:background-color="transparent" style:font-size-asian="10pt" style:font-weight-asian="bold" style:font-name-complex="Times New Roman"/>
    </style:style>
    <style:style style:name="P32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0pt" fo:font-weight="bold" officeooo:paragraph-rsid="008cb68f" fo:background-color="transparent" style:font-size-asian="10pt" style:font-weight-asian="bold" style:font-name-complex="Times New Roman"/>
    </style:style>
    <style:style style:name="P33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0pt" fo:font-weight="bold" officeooo:paragraph-rsid="003f5f46" fo:background-color="transparent" style:font-size-asian="10pt" style:font-weight-asian="bold" style:font-name-complex="Times New Roman"/>
    </style:style>
    <style:style style:name="P34" style:family="paragraph" style:parent-style-name="Standard">
      <style:paragraph-properties fo:margin-left="0cm" fo:margin-right="0.056cm" fo:margin-top="0cm" fo:margin-bottom="0.212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0pt" fo:font-weight="bold" fo:background-color="transparent" style:font-size-asian="10pt" style:font-weight-asian="bold" style:font-name-complex="Times New Roman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style:font-name="Marianne" fo:font-size="12pt" fo:language="fr" fo:country="FR" fo:font-weight="bold" officeooo:rsid="0096caba" officeooo:paragraph-rsid="0096caba" style:font-size-asian="12pt" style:font-weight-asian="bold" style:font-name-complex="Times New Roman" style:font-size-complex="12pt"/>
    </style:style>
    <style:style style:name="P3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Marianne" fo:font-size="9pt" fo:font-style="italic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2" style:family="text">
      <style:text-properties fo:background-color="transparent" loext:char-shading-value="0" style:font-name-asian="Times New Roman" style:font-name-complex="Times New Roman1"/>
    </style:style>
    <style:style style:name="T3" style:family="text">
      <style:text-properties fo:background-color="transparent" loext:char-shading-value="0" style:font-name-asian="Times New Roman" style:language-asian="fr" style:country-asian="FR" style:font-name-complex="Times New Roman1"/>
    </style:style>
    <style:style style:name="T4" style:family="text">
      <style:text-properties fo:background-color="transparent" loext:char-shading-value="0" style:font-name-asian="Times New Roman" style:font-name-complex="Times New Roman"/>
    </style:style>
    <style:style style:name="T5" style:family="text">
      <style:text-properties fo:background-color="transparent" loext:char-shading-value="0" style:font-name-complex="Times New Roman"/>
    </style:style>
    <style:style style:name="T6" style:family="text">
      <style:text-properties fo:background-color="transparent" loext:char-shading-value="0" style:language-asian="fr" style:country-asian="FR" style:font-name-complex="Times New Roman"/>
    </style:style>
    <style:style style:name="T7" style:family="text">
      <style:text-properties style:text-position="8% 100%" fo:font-size="10pt" fo:font-weight="bold" fo:background-color="transparent" loext:char-shading-value="0" style:font-size-asian="10pt" style:font-weight-asian="bold" style:font-name-complex="Times New Roman"/>
    </style:style>
    <style:style style:name="T8" style:family="text">
      <style:text-properties style:text-position="8% 100%" fo:font-size="10pt" fo:font-weight="bold" officeooo:rsid="003f5f46" fo:background-color="transparent" loext:char-shading-value="0" style:font-size-asian="10pt" style:font-weight-asian="bold" style:font-name-complex="Times New Roman"/>
    </style:style>
    <style:style style:name="T9" style:family="text">
      <style:text-properties style:text-position="8% 100%" fo:font-size="10pt" fo:font-weight="bold" officeooo:rsid="005fd358" fo:background-color="transparent" loext:char-shading-value="0" style:font-size-asian="10pt" style:font-weight-asian="bold" style:font-name-complex="Times New Roman"/>
    </style:style>
    <style:style style:name="T10" style:family="text">
      <style:text-properties style:text-position="8% 100%" fo:font-size="10pt" fo:font-weight="bold" officeooo:rsid="00248ceb" fo:background-color="transparent" loext:char-shading-value="0" style:font-size-asian="10pt" style:font-weight-asian="bold" style:font-name-complex="Times New Roman"/>
    </style:style>
    <style:style style:name="T11" style:family="text">
      <style:text-properties fo:color="#ff0000" style:font-name="Marianne" fo:font-size="9pt" fo:font-style="italic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12" style:family="text">
      <style:text-properties officeooo:rsid="00248ceb"/>
    </style:style>
    <style:style style:name="T13" style:family="text">
      <style:text-properties style:font-name="Marianne" fo:font-size="10pt" fo:font-style="italic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14" style:family="text">
      <style:text-properties style:font-name="Marianne" fo:font-size="9pt" fo:font-style="italic" style:text-underline-style="solid" style:text-underline-width="auto" style:text-underline-color="font-color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15" style:family="text">
      <style:text-properties style:font-name="Marianne" fo:font-size="9pt" fo:font-style="italic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16" style:family="text">
      <style:text-properties fo:font-size="12pt" fo:font-weight="bold" fo:background-color="transparent" loext:char-shading-value="0" style:font-name-asian="Times New Roman" style:font-size-asian="12pt" style:font-weight-asian="bold" style:font-name-complex="Times New Roman"/>
    </style:style>
    <style:style style:name="T17" style:family="text">
      <style:text-properties fo:font-size="12pt" fo:font-weight="bold" fo:background-color="transparent" loext:char-shading-value="0" style:font-size-asian="12pt" style:font-weight-asian="bold" style:font-name-complex="Times New Roman"/>
    </style:style>
    <style:style style:name="T18" style:family="text">
      <style:text-properties fo:font-size="12pt" fo:font-weight="bold" fo:background-color="transparent" loext:char-shading-value="0" style:font-size-asian="12pt" style:font-weight-asian="bold" style:font-name-complex="Times New Roman" style:font-size-complex="8pt"/>
    </style:style>
    <style:style style:name="T19" style:family="text">
      <style:text-properties fo:font-size="12pt" fo:background-color="transparent" loext:char-shading-value="0" style:font-size-asian="12pt" style:font-name-complex="Times New Roman"/>
    </style:style>
    <style:style style:name="T20" style:family="text">
      <style:text-properties fo:font-size="11pt" fo:font-weight="bold" fo:background-color="transparent" loext:char-shading-value="0" style:font-size-asian="11pt" style:font-weight-asian="bold" style:font-name-complex="Times New Roman"/>
    </style:style>
    <style:style style:name="T21" style:family="text">
      <style:text-properties fo:font-size="15pt" fo:font-weight="bold" fo:background-color="transparent" loext:char-shading-value="0" style:font-name-asian="Times New Roman" style:font-size-asian="15pt" style:font-weight-asian="bold" style:font-name-complex="Times New Roman" style:font-size-complex="15pt"/>
    </style:style>
    <style:style style:name="T22" style:family="text">
      <style:text-properties fo:font-size="15pt" fo:font-weight="bold" fo:background-color="transparent" loext:char-shading-value="0" style:font-size-asian="15pt" style:font-weight-asian="bold" style:font-name-complex="Times New Roman" style:font-size-complex="15pt"/>
    </style:style>
    <style:style style:name="T23" style:family="text">
      <style:text-properties fo:font-size="15pt" fo:font-weight="bold" officeooo:rsid="008aba91" fo:background-color="transparent" loext:char-shading-value="0" style:font-size-asian="15pt" style:font-weight-asian="bold" style:font-name-complex="Times New Roman" style:font-size-complex="15pt"/>
    </style:style>
    <style:style style:name="T24" style:family="text">
      <style:text-properties fo:font-size="10pt" fo:background-color="transparent" loext:char-shading-value="0" style:font-name-asian="Times New Roman" style:font-size-asian="10pt" style:font-name-complex="Times New Roman1" style:font-size-complex="10pt"/>
    </style:style>
    <style:style style:name="T25" style:family="text">
      <style:text-properties fo:font-size="10pt" fo:background-color="transparent" loext:char-shading-value="0" style:font-name-asian="Times New Roman" style:font-size-asian="10pt" style:font-name-complex="Times New Roman" style:font-size-complex="10pt"/>
    </style:style>
    <style:style style:name="T26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27" style:family="text">
      <style:text-properties fo:font-size="10pt" fo:font-weight="bold" fo:background-color="transparent" loext:char-shading-value="0" style:font-size-asian="10pt" style:font-weight-asian="bold" style:font-name-complex="Times New Roman"/>
    </style:style>
    <style:style style:name="T28" style:family="text">
      <style:text-properties fo:font-size="10pt" fo:font-weight="bold" fo:background-color="transparent" loext:char-shading-value="0" style:font-size-asian="10pt" style:font-weight-asian="bold" style:font-name-complex="Times New Roman" style:font-size-complex="10pt"/>
    </style:style>
    <style:style style:name="T29" style:family="text">
      <style:text-properties fo:font-size="10pt" fo:font-weight="bold" officeooo:rsid="003f5f46" fo:background-color="transparent" loext:char-shading-value="0" style:font-size-asian="10pt" style:font-weight-asian="bold" style:font-name-complex="Times New Roman"/>
    </style:style>
    <style:style style:name="T30" style:family="text">
      <style:text-properties fo:font-size="10pt" fo:font-weight="bold" officeooo:rsid="006cdcfd" fo:background-color="transparent" loext:char-shading-value="0" style:font-size-asian="10pt" style:font-weight-asian="bold" style:font-name-complex="Times New Roman"/>
    </style:style>
    <style:style style:name="T31" style:family="text">
      <style:text-properties fo:font-size="10pt" fo:font-weight="bold" officeooo:rsid="008b89da" fo:background-color="transparent" loext:char-shading-value="0" style:font-size-asian="10pt" style:font-weight-asian="bold" style:font-name-complex="Times New Roman"/>
    </style:style>
    <style:style style:name="T32" style:family="text">
      <style:text-properties fo:font-size="10pt" fo:font-weight="bold" officeooo:rsid="008cb68f" fo:background-color="transparent" loext:char-shading-value="0" style:font-size-asian="10pt" style:font-weight-asian="bold" style:font-name-complex="Times New Roman"/>
    </style:style>
    <style:style style:name="T33" style:family="text">
      <style:text-properties fo:font-size="10pt" fo:font-weight="bold" officeooo:rsid="009eb9d0" fo:background-color="transparent" loext:char-shading-value="0" style:font-size-asian="10pt" style:font-weight-asian="bold" style:font-name-complex="Times New Roman" style:font-size-complex="8pt"/>
    </style:style>
    <style:style style:name="T34" style:family="text">
      <style:text-properties fo:font-size="10pt" fo:font-weight="normal" fo:background-color="transparent" loext:char-shading-value="0" style:font-size-asian="10pt" style:font-weight-asian="normal" style:font-name-complex="Times New Roman" style:font-weight-complex="normal"/>
    </style:style>
    <style:style style:name="T35" style:family="text">
      <style:text-properties fo:font-size="10pt" fo:language="fr" fo:country="FR" fo:font-weight="bold" fo:background-color="transparent" loext:char-shading-value="0" style:font-size-asian="10pt" style:font-weight-asian="bold" style:font-name-complex="Times New Roman" style:font-size-complex="10pt"/>
    </style:style>
    <style:style style:name="T36" style:family="text">
      <style:text-properties fo:font-size="8pt" fo:background-color="transparent" loext:char-shading-value="0" style:font-size-asian="8pt" style:font-name-complex="Times New Roman" style:font-size-complex="8pt"/>
    </style:style>
    <style:style style:name="T37" style:family="text">
      <style:text-properties fo:font-size="8pt" fo:background-color="transparent" loext:char-shading-value="0" style:font-name-asian="Times New Roman" style:font-size-asian="8pt" style:font-name-complex="Times New Roman" style:font-size-complex="8pt"/>
    </style:style>
    <style:style style:name="T38" style:family="text">
      <style:text-properties fo:font-size="8pt" fo:font-style="italic" fo:background-color="transparent" loext:char-shading-value="0" style:font-size-asian="8pt" style:font-style-asian="italic" style:font-name-complex="Times New Roman" style:font-size-complex="8pt"/>
    </style:style>
    <style:style style:name="T39" style:family="text">
      <style:text-properties fo:font-weight="normal" officeooo:rsid="00674116" style:font-weight-asian="normal" style:font-weight-complex="normal"/>
    </style:style>
    <style:style style:name="T40" style:family="text">
      <style:text-properties fo:font-size="9pt" fo:background-color="transparent" loext:char-shading-value="0" style:font-size-asian="9pt" style:font-name-complex="Times New Roman" style:font-size-complex="9pt"/>
    </style:style>
    <style:style style:name="T41" style:family="text">
      <style:text-properties officeooo:rsid="003f5f46"/>
    </style:style>
    <style:style style:name="T42" style:family="text">
      <style:text-properties officeooo:rsid="005fd358"/>
    </style:style>
    <style:style style:name="T43" style:family="text">
      <style:text-properties officeooo:rsid="00674116"/>
    </style:style>
    <style:style style:name="T44" style:family="text">
      <style:text-properties officeooo:rsid="008cb68f"/>
    </style:style>
    <style:style style:name="T45" style:family="text">
      <style:text-properties officeooo:rsid="009599b3"/>
    </style:style>
    <style:style style:name="T46" style:family="text">
      <style:text-properties officeooo:rsid="00972d3f"/>
    </style:style>
    <style:style style:name="gr1" style:family="graphic">
      <style:graphic-properties draw:stroke="solid" svg:stroke-width="0.071cm" svg:stroke-color="#3a5f8b" svg:stroke-opacity="100%" draw:stroke-linejoin="round" draw:fill="none" draw:fill-color="#ffffff" draw:textarea-horizontal-align="left" draw:textarea-vertical-align="middle" draw:auto-grow-height="false" fo:min-height="0cm" fo:min-width="0.28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a5f8b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Bulletin à renvoyer à</text:p>
      <text:p text:style-name="P6"><text:span text:style-name="T21">ATSCAF 67 <text:s/></text:span><text:span text:style-name="T16"><text:s text:c="31"/></text:span><text:span text:style-name="T22">ANNÉE 202</text:span><text:span text:style-name="T23">3</text:span><text:span text:style-name="T22">-202</text:span><text:span text:style-name="T23">4</text:span></text:p>
      <text:p text:style-name="P5">4 place de la <text:span text:style-name="T46">République</text:span> 67000 Strasbourg <text:s/></text:p>
      <text:p text:style-name="P7"/>
      <text:p text:style-name="P6"><text:span text:style-name="T17">Renouvellement d’ADHESION </text:span><text:span text:style-name="T19">: <text:s text:c="3"/></text:span><text:span text:style-name="T24">O <text:s text:c="2"/></text:span><text:span text:style-name="T19">OUI <text:s text:c="10"/></text:span><text:span text:style-name="T24">O <text:s text:c="2"/></text:span><text:span text:style-name="T19">NON</text:span></text:p>
      <text:p text:style-name="P11">ADHERENT <text:s text:c="27"/>N° adhérent <text:span text:style-name="T43">(si renouvellement) </text:span><text:span text:style-name="T39">:………...</text:span></text:p>
      <text:p text:style-name="P14">NOM : (M, Mme) ………………………………… <text:s text:c="3"/>…Prénom : ……………………………………….</text:p>
      <text:p text:style-name="P22">Adresse privée : …………………………………… <text:s text:c="26"/>Code Postal : ……………. <text:s text:c="3"/>.Ville : …………………………</text:p>
      <text:p text:style-name="P23"><text:span text:style-name="T4">tel </text:span><text:span text:style-name="T5">privé : </text:span></text:p>
      <text:p text:style-name="P20">Date de Naissance : …………../…….……/…………….. <text:s text:c="2"/>Retraité : OUI - NON <text:s text:c="4"/></text:p>
      <text:p text:style-name="P21">Profession :……………………Nom et Adresse administrative : <text:s text:c="55"/></text:p>
      <text:p text:style-name="P16"><text:span text:style-name="T25">Tel <text:s/></text:span><text:span text:style-name="T26">professionnel : ….............................…</text:span><text:span text:style-name="T36"> .</text:span><text:span text:style-name="T18">Adresse électronique :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ADHERENT SUPPLEMENTAIRE<text:tab/><text:tab/><text:tab/></text:p>
            <text:p text:style-name="P12">(Conjoint ou assimilé) N° adhérent <text:span text:style-name="T43"> </text:span><text:span text:style-name="T39">:………...</text:span><text:tab/></text:p>
            <text:p text:style-name="P13">NOM : (M, Mme) ……………………………………</text:p>
            <text:p text:style-name="P13">Prénom : ……………………………………….</text:p>
            <text:p text:style-name="P15"><text:span text:style-name="T36">Adresse privée (</text:span><text:span text:style-name="T38">si différente que supra</text:span><text:span text:style-name="T36">) :</text:span></text:p>
            <text:p text:style-name="P15"><text:span text:style-name="T37">……………………</text:span><text:span text:style-name="T36">...</text:span></text:p>
            <text:p text:style-name="P17">Code Postal : …….…………………………..</text:p>
            <text:p text:style-name="P17">Ville : ……………………………………………………………………….</text:p>
            <text:p text:style-name="P17">Date de Naissance : …………../…….……/…………….. <text:s text:c="2"/></text:p>
            <text:p text:style-name="P19">Retraité : OUI - NON <text:s text:c="5"/></text:p>
          </table:table-cell>
          <table:table-cell table:style-name="Tableau4.B1" office:value-type="string">
            <text:p text:style-name="P24"><text:span text:style-name="T20">ACTIVITES CULTURELLES</text:span><text:span text:style-name="T27"> </text:span></text:p>
            <text:p text:style-name="P34">Participation à ajouter à la cotisation de base</text:p>
            <text:p text:style-name="P25"><text:span text:style-name="T27">Anglais : <text:s text:c="21"/>....… <text:s/>X<text:tab/></text:span><text:span text:style-name="T7"> </text:span><text:span text:style-name="T27">1</text:span><text:span text:style-name="T29">55</text:span><text:span text:style-name="T27">,00 <text:s text:c="2"/>= ...........…</text:span></text:p>
            <text:p text:style-name="P33"><text:span text:style-name="T41">Aquarelle <text:s text:c="18"/></text:span><text:span text:style-name="T27"> :...… <text:s/>X<text:tab/> <text:s/></text:span><text:span text:style-name="T41">10</text:span><text:span text:style-name="T27">0,00 <text:s text:c="2"/>=...............</text:span></text:p>
            <text:p text:style-name="P25"><text:span text:style-name="T27">BEST <text:s/>: <text:s text:c="25"/>...… <text:s/>X<text:tab/> <text:s text:c="2"/></text:span><text:span text:style-name="T30">2</text:span><text:span text:style-name="T27">0,00</text:span><text:span text:style-name="T7"> <text:s text:c="2"/>=</text:span><text:span text:style-name="T27"> ............…</text:span></text:p>
            <text:p text:style-name="P27"><text:span text:style-name="T31">Carnet de voyage</text:span><text:span text:style-name="T27"> : <text:s text:c="3"/>...… <text:s/>X<text:tab/> <text:s text:c="2"/></text:span><text:span text:style-name="T30">2</text:span><text:span text:style-name="T32">5</text:span><text:span text:style-name="T27">,00</text:span><text:span text:style-name="T7"> <text:s text:c="2"/>=</text:span><text:span text:style-name="T27"> ...............</text:span></text:p>
            <text:p text:style-name="P26"><text:span text:style-name="T27">Encadrement : <text:s text:c="11"/>...… <text:s/>X <text:tab/> </text:span><text:span text:style-name="T7"><text:s/></text:span><text:span text:style-name="T8">1</text:span><text:span text:style-name="T9">00</text:span><text:span text:style-name="T10">,</text:span><text:span text:style-name="T9">00</text:span><text:span text:style-name="T7"> <text:s text:c="2"/>= </text:span><text:span text:style-name="T27">...............</text:span></text:p>
            <text:p text:style-name="P31">Œnologie :<text:tab/> <text:s text:c="12"/>....… <text:s/>X<text:tab/> <text:s text:c="2"/>5<text:span text:style-name="T12">0</text:span>,00 <text:s text:c="3"/>=............…</text:p>
            <text:p text:style-name="P32">Peinture <text:span text:style-name="T42">porcelaine</text:span> : ...… <text:s/>X<text:tab/> <text:s/><text:span text:style-name="T41">10</text:span>0,00 <text:s text:c="2"/>=...............</text:p>
          </table:table-cell>
        </table:table-row>
        <table:table-row table:style-name="Tableau4.1">
          <table:table-cell table:style-name="Tableau4.A2" office:value-type="string">
            <text:p text:style-name="P9">ADHERENT SUPPLEMENTAIRE</text:p>
            <text:p text:style-name="P10">(Enfant à charge de plus de 16 ans) </text:p>
            <text:p text:style-name="P12">N° adhérent<text:tab/><text:span text:style-name="T43"> </text:span><text:span text:style-name="T39">:………...</text:span></text:p>
            <text:p text:style-name="P13">NOM : (M, Mme) ……………………………………</text:p>
            <text:p text:style-name="P13">Prénom : ……………………………………….</text:p>
            <text:p text:style-name="P15"><text:span text:style-name="T36">Adresse privée (</text:span><text:span text:style-name="T38">si différente que supra</text:span><text:span text:style-name="T36">) :</text:span></text:p>
            <text:p text:style-name="P15"><text:span text:style-name="T37">……………………</text:span><text:span text:style-name="T36">...…………………………………………………………….</text:span></text:p>
            <text:p text:style-name="P18">Code Postal :…………..Ville : ……………………………………</text:p>
            <text:p text:style-name="P17">Date de Naissance : …………../…….……/……………..</text:p>
          </table:table-cell>
          <table:table-cell table:style-name="Tableau4.B2" office:value-type="string">
            <text:p text:style-name="P24"><text:span text:style-name="T20">ACTIVITES SPORTIVES</text:span><text:span text:style-name="T27"> </text:span></text:p>
            <text:p text:style-name="P34">Participation à ajouter à la cotisation de base</text:p>
            <text:p text:style-name="P25"><text:span text:style-name="T27">Golf </text:span><text:span text:style-name="T34">confirmés </text:span><text:span text:style-name="T27">: <text:s text:c="2"/>....… <text:s/>X<text:tab/>62,00</text:span><text:span text:style-name="T7"> <text:s text:c="5"/></text:span><text:span text:style-name="T27">= ..............</text:span></text:p>
            <text:p text:style-name="P31">Gymnastique : <text:s text:c="6"/>...… <text:s/>X<text:tab/>74,00<text:tab/> <text:s text:c="2"/>= ..............</text:p>
            <text:p text:style-name="P31">Randonnée :<text:tab/> <text:s text:c="6"/>....… <text:s/>X<text:tab/> <text:s/>0,00<text:tab/> <text:s text:c="2"/>= ...........…</text:p>
            <text:p text:style-name="P32"><text:span text:style-name="T44">Sophrologie </text:span>: <text:s text:c="8"/>...… <text:s/>X <text:s text:c="6"/><text:span text:style-name="T41">10</text:span>0,00 <text:s text:c="5"/>=...............</text:p>
            <text:p text:style-name="P31">Tennis : <text:tab/> <text:s text:c="6"/>....… <text:s/>X<text:tab/> 41,00 <text:s text:c="5"/>= ...............</text:p>
            <text:p text:style-name="P28"><text:span text:style-name="T27">Tir :<text:tab/> <text:tab/> <text:s text:c="6"/>....… <text:s/>X <text:s text:c="6"/></text:span><text:span text:style-name="T33">122,00 <text:s text:c="5"/>=</text:span></text:p>
          </table:table-cell>
        </table:table-row>
      </table:table>
      <text:p text:style-name="P24"><text:span text:style-name="T20">COTISATION DE BASE</text:span><text:span text:style-name="T27"> </text:span></text:p>
      <text:p text:style-name="P29">Financier : <text:tab/><text:tab/> 1 <text:s text:c="2"/>X<text:tab/>22,00 <text:s text:c="4"/>= <text:s text:c="2"/>............... <text:s text:c="6"/>Non financier<text:tab/> : <text:s/>1 <text:s text:c="2"/>X<text:tab/> <text:span text:style-name="T45">32</text:span>,00<text:tab/>= <text:s text:c="2"/>...............</text:p>
      <text:p text:style-name="P29">Adhérent suppl. : <text:s text:c="4"/>1 <text:s text:c="2"/>X<text:tab/>15,00<text:tab/>= <text:s text:c="2"/>...............</text:p>
      <text:p text:style-name="P30">TOTAL réglé par chèque ci-joint :<text:tab/>.................à l'ordre de l'ATSCAF Bas-Rhin</text:p>
      <text:p text:style-name="P2"><text:span text:style-name="T24">O</text:span><text:span text:style-name="T25"> </text:span><draw:custom-shape text:anchor-type="char" draw:z-index="0" draw:name="Rectangle 1" draw:style-name="gr1" draw:text-style-name="P36" svg:width="1.165cm" svg:height="0.165cm" svg:x="-0.995cm" svg:y="0.118cm"><text:p/><draw:enhanced-geometry svg:viewBox="0 0 0 0" draw:text-areas="0 0 ?f3 ?f2" draw:type="" draw:enhanced-path="M 0 0 L ?f3 0 ?f3 ?f2 0 ?f2 Z N"><draw:equation draw:name="f0" draw:formula="211"/><draw:equation draw:name="f1" draw:formula="77"/><draw:equation draw:name="f2" draw:formula="154"/><draw:equation draw:name="f3" draw:formula="422"/></draw:enhanced-geometry></draw:custom-shape><text:span text:style-name="T40">Je consens à transmettre mes données personnelles à l’ATSCAF qui s’engage à les utiliser conformément aux dispositions légales prévues par le Règlement général sur la Protection des données du 27 avril 2016 (RGPD), dans le strict respect des objectifs pour lesquels l’ATSCAF a été constituée et à ne pas transmettre ces données personnelles à d’autres tiers.</text:span></text:p>
      <text:p text:style-name="P3"><text:span text:style-name="T2">O </text:span><draw:custom-shape text:anchor-type="char" draw:z-index="2" draw:name="Rectangle 3" draw:style-name="gr2" draw:text-style-name="P36" svg:width="0.743cm" svg:height="0.292cm" svg:x="-1cm" svg:y="0.118cm"><text:p/><draw:enhanced-geometry svg:viewBox="0 0 0 0" draw:text-areas="0 0 ?f3 ?f2" draw:type="" draw:enhanced-path="M 0 0 L ?f3 0 ?f3 ?f2 0 ?f2 Z N"><draw:equation draw:name="f0" draw:formula="211"/><draw:equation draw:name="f1" draw:formula="83"/><draw:equation draw:name="f2" draw:formula="166"/><draw:equation draw:name="f3" draw:formula="422"/></draw:enhanced-geometry></draw:custom-shape><text:span text:style-name="T5">J’autorise l’ATSCAF à m’adresser les revues éditées par l’association</text:span></text:p>
      <text:p text:style-name="P3"><text:span text:style-name="T3">O </text:span><draw:custom-shape text:anchor-type="char" draw:z-index="1" draw:name="Rectangle 2" draw:style-name="gr2" draw:text-style-name="P36" svg:width="0.743cm" svg:height="0.318cm" svg:x="-1cm" svg:y="0.213cm"><text:p/><draw:enhanced-geometry svg:viewBox="0 0 0 0" draw:text-areas="0 0 ?f3 ?f2" draw:type="" draw:enhanced-path="M 0 0 L ?f3 0 ?f3 ?f2 0 ?f2 Z N"><draw:equation draw:name="f0" draw:formula="211"/><draw:equation draw:name="f1" draw:formula="1*181/2"/><draw:equation draw:name="f2" draw:formula="181"/><draw:equation draw:name="f3" draw:formula="422"/></draw:enhanced-geometry></draw:custom-shape><text:span text:style-name="T6">J’autorise l’ATSCAF à m’adresser</text:span><text:span text:style-name="T5"> des informations sur ma messagerie électronique</text:span></text:p>
      <text:p text:style-name="P4">Si consentement de votre part, vous voudrez bien cocher les cases correspondantes.</text:p>
      <text:p text:style-name="P1"><text:span text:style-name="T14">NOTA :</text:span><text:span text:style-name="T15"> Vous bénéficiez d’un droit d’accès, de rectification, de portabilité, d’effacement de celles-ci ou une limitation du traitement.Vous pouvez vous opposer au traitement des données vous concernant et disposez du droit de retirer votre consentement à tout moment. </text:span><text:span text:style-name="T14">Pour les informations locales</text:span><text:span text:style-name="T15"> : à l’association à laquelle vous êtes adhérent-&gt; </text:span><text:span text:style-name="T11"><text:s/></text:span><text:a xlink:type="simple" xlink:href="mailto:atscaf067@gmail.com" text:style-name="Internet_20_link" text:visited-style-name="Visited_20_Internet_20_Link"><text:span text:style-name="Internet_20_link"><text:span text:style-name="T15">atscaf067@gmail.com</text:span></text:span></text:a></text:p>
      <text:p text:style-name="P8"><text:span text:style-name="T14">Pour les informations nationales</text:span><text:span text:style-name="T15"> :</text:span><text:span text:style-name="T1"> à l’ATSCAF fédérale-&gt; </text:span><text:a xlink:type="simple" xlink:href="mailto:atscaf-informatic@finances.gouv.fr" text:style-name="Internet_20_link" text:visited-style-name="Visited_20_Internet_20_Link"><text:span text:style-name="Internet_20_link"><text:span text:style-name="T15">atscaf-informatic@finances.gouv.fr</text:span></text:span></text:a></text:p>
      <text:p text:style-name="P8"><text:span text:style-name="Internet_20_link"><text:span text:style-name="T13"/></text:span></text:p>
      <text:p text:style-name="P2"><text:bookmark text:name="_GoBack"/><text:span text:style-name="T28">Date <text:s text:c="43"/></text:span><text:span text:style-name="T35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Black" svg:font-family="'Arial Black'" style:font-family-generic="swiss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Black" fo:font-family="'Arial Black'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953cm" fo:margin-right="0.903cm" fo:text-align="justify" style:justify-single-word="false" fo:text-indent="0cm" style:auto-text-indent="false" fo:keep-with-next="always">
        <style:tab-stops>
          <style:tab-stop style:position="2.54cm"/>
          <style:tab-stop style:position="12.065cm" style:type="center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0.176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.176cm" fo:margin-right="7.571cm" fo:text-align="justify" style:justify-single-word="false" fo:text-indent="0cm" style:auto-text-indent="false" fo:keep-with-next="always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cm" fo:margin-bottom="0.106cm" loext:contextual-spacing="false" fo:text-align="center" style:justify-single-word="false" fo:keep-with-next="always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style:language-asian="fr" style:country-asian="FR" style:font-name-complex="Comic Sans MS" style:font-family-complex="'Comic Sans MS'" style:font-family-generic-complex="script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xx</meta:initial-creator>
    <meta:creation-date>2014-09-04T12:03:00</meta:creation-date>
    <dc:date>2023-06-28T11:02:15.395000000</dc:date>
    <meta:editing-cycles>218</meta:editing-cycles>
    <meta:editing-duration>P24DT15H25M10S</meta:editing-duration>
    <meta:generator>LibreOffice/6.2.7.1.lin1$Windows_X86_64 LibreOffice_project/ac167a92e33a5447f0bf604564addc465dbb4b35</meta:generator>
    <meta:print-date>2023-06-28T09:00:59.465000000</meta:print-date>
    <meta:document-statistic meta:table-count="1" meta:image-count="0" meta:object-count="0" meta:page-count="1" meta:paragraph-count="58" meta:word-count="452" meta:character-count="3537" meta:non-whitespace-character-count="2654"/>
  </office:meta>
</office:document-meta>
</file>